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D728D3B7.gif"/>
  <manifest:file-entry manifest:media-type="image/png" manifest:full-path="Pictures/1000000000000320000002589F1A1A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frame_5f_de-title">
      <style:graphic-properties fo:min-height="4.25cm"/>
    </style:style>
    <style:style style:name="pr2" style:family="presentation" style:parent-style-name="blueframe_5f_de-subtitle">
      <style:graphic-properties draw:fill-color="#ffffff" fo:min-height="11.609cm"/>
    </style:style>
    <style:style style:name="pr3" style:family="presentation" style:parent-style-name="blueframe_5f_de-notes">
      <style:graphic-properties draw:fill-color="#ffffff" fo:min-height="13.114cm"/>
    </style:style>
    <style:style style:name="P1" style:family="paragraph">
      <style:text-properties fo:color="#ffffff" fo:text-shadow="1pt 1pt"/>
    </style:style>
    <style:style style:name="P2" style:family="paragraph">
      <style:text-properties fo:text-shadow="1pt 1pt"/>
    </style:style>
    <style:style style:name="P3" style:family="paragraph">
      <style:paragraph-properties fo:text-align="start"/>
    </style:style>
    <style:style style:name="P4" style:family="paragraph">
      <style:paragraph-properties fo:line-height="100%" fo:text-align="start"/>
    </style:style>
    <style:style style:name="T1" style:family="text">
      <style:text-properties fo:color="#ffffff" fo:text-shadow="1pt 1pt" style:text-underline-style="solid" style:text-underline-width="auto" style:text-underline-color="font-color"/>
    </style:style>
    <style:style style:name="T2" style:family="text">
      <style:text-properties fo:font-size="44pt" fo:text-shadow="1pt 1pt" style:font-size-asian="44pt" style:font-size-complex="4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text-shadow="none"/>
    </style:style>
    <style:style style:name="T5" style:family="text">
      <style:text-properties fo:color="#ffffff" fo:font-size="22pt" fo:language="en" fo:country="US" fo:text-shadow="none" style:font-size-asian="22pt" style:language-asian="en" style:country-asian="US" style:font-size-complex="22pt"/>
    </style:style>
    <style:style style:name="T6" style:family="text">
      <style:text-properties fo:font-size="32pt" fo:language="en" fo:country="US" fo:text-shadow="none" style:font-size-asian="32pt" style:language-asian="en" style:country-asian="US" style:font-size-complex="32pt"/>
    </style:style>
    <style:style style:name="T7" style:family="text">
      <style:text-properties fo:font-size="22pt" fo:language="en" fo:country="US" fo:text-shadow="none" style:font-size-asian="22pt" style:language-asian="en" style:country-asian="US" style:font-size-complex="22pt"/>
    </style:style>
    <style:style style:name="T8" style:family="text">
      <style:text-properties fo:font-size="22pt" fo:language="en" fo:country="US" style:font-size-asian="22pt" style:language-asian="en" style:country-asian="US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frame_5f_de" presentation:presentation-page-layout-name="AL1T0">
        <office:forms form:automatic-focus="false" form:apply-design-mode="false"/>
        <draw:frame presentation:style-name="pr1" draw:text-style-name="P1" draw:layer="layout" svg:width="21.9cm" svg:height="4.25cm" svg:x="3.6cm" svg:y="3.75cm" presentation:class="title" presentation:user-transformed="true">
          <draw:text-box>
            <text:p text:style-name="P1"><text:span text:style-name="T1">Rainer Maria Rilke</text:span></text:p>
          </draw:text-box>
        </draw:frame>
        <draw:frame presentation:style-name="pr2" draw:text-style-name="P2" draw:layer="layout" svg:width="25.199cm" svg:height="11.609cm" svg:x="2.301cm" svg:y="6.391cm" presentation:class="subtitle" presentation:user-transformed="true">
          <draw:text-box>
            <text:p text:style-name="P2"><text:span text:style-name="T2">Sonette an Orpheus </text:span></text:p>
            <text:p text:style-name="P2"><text:span text:style-name="T2">Sonett II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frame_5f_de" presentation:presentation-page-layout-name="AL1T0">
        <office:forms form:automatic-focus="false" form:apply-design-mode="false"/>
        <draw:frame presentation:style-name="pr1" draw:text-style-name="P1" draw:layer="layout" svg:width="21.9cm" svg:height="4.25cm" svg:x="2.1cm" svg:y="1.625cm" presentation:class="title">
          <draw:text-box>
            <text:p text:style-name="P1"><text:span text:style-name="T1">Gliederung</text:span></text:p>
          </draw:text-box>
        </draw:frame>
        <draw:frame presentation:style-name="pr2" draw:text-style-name="P3" draw:layer="layout" svg:width="25.199cm" svg:height="11.609cm" svg:x="2.301cm" svg:y="7.125cm" presentation:class="subtitle">
          <draw:text-box>
            <text:p text:style-name="P3">1.: Biographie von Rainer Maria Rilke</text:p>
            <text:p text:style-name="P3">2.: Sonett III von Rainer Maria Rilke</text:p>
            <text:p text:style-name="P3">3.: Interpretation des Sonetts</text:p>
            <text:p text:style-name="P3"><text:tab/>3.1: Epochentypische Merkmale</text:p>
            <text:p text:style-name="P3"><text:tab/>3.2: Biographische Interpretation</text:p>
            <text:p text:style-name="P3">4.: Quellen</text:p>
            <text:p text:style-name="P3"/>
            <text:p text:style-name="P3"/>
            <text:p text:style-name="P3"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frame_5f_de" presentation:presentation-page-layout-name="AL1T0">
        <office:forms form:automatic-focus="false" form:apply-design-mode="false"/>
        <draw:frame presentation:style-name="pr1" draw:text-style-name="P1" draw:layer="layout" svg:width="21.9cm" svg:height="4.25cm" svg:x="2.1cm" svg:y="1.625cm" presentation:class="title">
          <draw:text-box>
            <text:p text:style-name="P1"><text:span text:style-name="T1">1. Biographie</text:span></text:p>
          </draw:text-box>
        </draw:frame>
        <draw:frame presentation:style-name="pr2" draw:text-style-name="P3" draw:layer="layout" svg:width="25.199cm" svg:height="13.927cm" svg:x="2.301cm" svg:y="5.966cm" presentation:class="subtitle" presentation:user-transformed="true">
          <draw:text-box>
            <text:p text:style-name="P3">-geb.: 4.Dez.1875 in Prag; gest.:29.12.1926 in <text:s text:c="16"/>Val-Mont</text:p>
            <text:p text:style-name="P3">-1886-1891 Militärrealschule aber abgebrochen</text:p>
            <text:p text:style-name="P3">-1894 erste Gedichteband "Leben und Lieder"</text:p>
            <text:p text:style-name="P3">-1896 Philosophiestudium in München</text:p>
            <text:p text:style-name="P3"><text:s text:c="10"/>-&gt; kennenlernen von Lou Andreas-Salomé</text:p>
            <text:p text:style-name="P3">-1901 Heirat mit Clara Westhoff</text:p>
            <text:p text:style-name="P3">-1902 finazielle Not -&gt; monographische <text:s text:c="27"/>Auftragsarbeiten</text:p>
            <text:p text:style-name="P3">-1912 kennenlernen von Sigmund Freud</text:p>
            <text:p text:style-name="P3"/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frame_5f_de" presentation:presentation-page-layout-name="AL1T0">
        <office:forms form:automatic-focus="false" form:apply-design-mode="false"/>
        <draw:frame presentation:style-name="pr1" draw:text-style-name="P1" draw:layer="layout" svg:width="21.9cm" svg:height="4.25cm" svg:x="2.1cm" svg:y="1.625cm" presentation:class="title">
          <draw:text-box>
            <text:p text:style-name="P1"><text:span text:style-name="T1">1. Biographie</text:span></text:p>
          </draw:text-box>
        </draw:frame>
        <draw:frame presentation:style-name="pr2" draw:text-style-name="P3" draw:layer="layout" svg:width="25.199cm" svg:height="13.927cm" svg:x="2.301cm" svg:y="5.966cm" presentation:class="subtitle" presentation:user-transformed="true">
          <draw:text-box>
            <text:p text:style-name="P3">-1914 Beginn des 1.WK -&gt; umschlag von <text:s text:c="24"/>Begeisterung in Erschütterung <text:s text:c="32"/>=&gt; "5 Kriegsgesänge"</text:p>
            <text:p text:style-name="P3">-1915 "Einzug" in Böhmen</text:p>
            <text:p text:style-name="P3">-1916 Versetzung ins Kriegsarchiv nach Wien</text:p>
            <text:p text:style-name="P3"><text:s text:c="10"/>danach wieder in München</text:p>
            <text:p text:style-name="P3">-1922 "Duineser Elegien" und "Die Sonette an <text:s text:c="17"/>Orpheus"</text:p>
            <text:p text:style-name="P3">-1924 Erkrankung an Leukämie</text:p>
            <text:p text:style-name="P3">-1926 Tod in Val - Mont</text:p>
            <text:p text:style-name="P3"/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frame_5f_de" presentation:presentation-page-layout-name="AL1T0">
        <office:forms form:automatic-focus="false" form:apply-design-mode="false"/>
        <draw:frame presentation:style-name="pr1" draw:text-style-name="P1" draw:layer="layout" svg:width="21.9cm" svg:height="4.25cm" svg:x="2cm" svg:y="0.75cm" presentation:class="title" presentation:user-transformed="true">
          <draw:text-box>
            <text:p text:style-name="P1"><text:span text:style-name="T1">2. Sonett III</text:span></text:p>
          </draw:text-box>
        </draw:frame>
        <draw:frame presentation:style-name="pr2" draw:text-style-name="P3" draw:layer="layout" svg:width="25.199cm" svg:height="17.937cm" svg:x="2.301cm" svg:y="3.961cm" presentation:class="subtitle" presentation:user-transformed="true">
          <draw:text-box>
            <text:p text:style-name="P3"><text:span text:style-name="T3">Ein Gott vermags. Wie aber, sag mir, soll</text:span></text:p>
            <text:p text:style-name="P3"><text:span text:style-name="T3">ein Mann ihm folgen durch die schmale Leier?</text:span></text:p>
            <text:p text:style-name="P3"><text:span text:style-name="T3">Sein Sinn ist Zwiespalt. An der Kreuzung zweier</text:span></text:p>
            <text:p text:style-name="P3"><text:span text:style-name="T3">Herzwege steht kein Tempel für Apoll.</text:span></text:p>
            <text:p text:style-name="P3"><text:span text:style-name="T3"/></text:p>
            <text:p text:style-name="P3"><text:span text:style-name="T3">Gesang, wie du ihn lehrst, ist nicht Begehr,</text:span></text:p>
            <text:p text:style-name="P3"><text:span text:style-name="T3">nicht Werbung um ein endlich noch Erreichtes;</text:span></text:p>
            <text:p text:style-name="P3"><text:span text:style-name="T3">Gesang ist Dasein. Für den Gott ein Leichtes.</text:span></text:p>
            <text:p text:style-name="P3"><text:span text:style-name="T3">Wann aber sind wir? Und wann wendet er</text:span></text:p>
            <text:p text:style-name="P3"><text:span text:style-name="T3"/></text:p>
            <text:p text:style-name="P3"><text:span text:style-name="T3">an unser Sein die Erde und die Sterne?</text:span></text:p>
            <text:p text:style-name="P3"><text:span text:style-name="T3">Dies ists nicht, Jüngling, Dass du liebst, wenn auch</text:span></text:p>
            <text:p text:style-name="P3"><text:span text:style-name="T3">die Stimme dann den Mund dir aufstößt, - lerne</text:span></text:p>
            <text:p text:style-name="P3"><text:span text:style-name="T3"/></text:p>
            <text:p text:style-name="P3"><text:span text:style-name="T3">vergessen, dass du aufsangst. Das verrinnt.</text:span></text:p>
            <text:p text:style-name="P3"><text:span text:style-name="T3">In Wahrheit singen, ist ein andrer Hauch.</text:span></text:p>
            <text:p text:style-name="P3"><text:span text:style-name="T3">Ein Hauch um nichts. Ein Wehn im Gott. Ein Wind.</text:span></text:p>
            <text:p text:style-name="P3"><text:span text:style-name="T3"/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frame_5f_de" presentation:presentation-page-layout-name="AL1T0">
        <office:forms form:automatic-focus="false" form:apply-design-mode="false"/>
        <draw:frame presentation:style-name="pr1" draw:text-style-name="P1" draw:layer="layout" svg:width="21.9cm" svg:height="4.25cm" svg:x="2.1cm" svg:y="1.625cm" presentation:class="title">
          <draw:text-box>
            <text:p text:style-name="P1"><text:span text:style-name="T1">3.1 Epochentypische Merkmale</text:span></text:p>
          </draw:text-box>
        </draw:frame>
        <draw:frame presentation:style-name="pr2" draw:text-style-name="P3" draw:layer="layout" svg:width="25.199cm" svg:height="12.273cm" svg:x="2.301cm" svg:y="6.793cm" presentation:class="subtitle" presentation:user-transformed="true">
          <draw:text-box>
            <text:p text:style-name="P3"><text:span text:style-name="T3">-V.1-2</text:span><text:span text:style-name="T3"><text:tab/></text:span><text:span text:style-name="T3"><text:tab/></text:span><text:span text:style-name="T3">Apoll kann Kunst der Kunst wegen erschaffen </text:span></text:p>
            <text:p text:style-name="P3"><text:span text:style-name="T3"><text:tab/></text:span><text:span text:style-name="T3"><text:tab/></text:span><text:span text:style-name="T3"><text:tab/></text:span><text:span text:style-name="T3">&lt;-&gt; Mensch strebt danach</text:span></text:p>
            <text:p text:style-name="P3"><text:span text:style-name="T3">-V. 5-6 </text:span><text:span text:style-name="T3"><text:tab/></text:span><text:span text:style-name="T3">Gott erschafft Kunst der Kunst wegen</text:span></text:p>
            <text:p text:style-name="P3"><text:span text:style-name="T3">-V. 7-8 </text:span><text:span text:style-name="T3"><text:tab/></text:span><text:span text:style-name="T3">Gesang ist Dasein &lt;-&gt; Wann aber sind wir?</text:span></text:p>
            <text:p text:style-name="P3"><text:span text:style-name="T3"><text:tab/></text:span><text:span text:style-name="T3"><text:tab/></text:span><text:span text:style-name="T3"><text:tab/></text:span><text:span text:style-name="T3">-&gt;Streben nach der Transzendenz durch die Kunst</text:span></text:p>
            <text:p text:style-name="P3"><text:span text:style-name="T3">-V. 8-9</text:span><text:span text:style-name="T3"><text:tab/></text:span><text:span text:style-name="T3"><text:tab/></text:span><text:span text:style-name="T3">Frage nach dem Zeitpunkt an dem Gott den Menschen </text:span><text:span text:style-name="T3"><text:tab/></text:span><text:span text:style-name="T3"><text:tab/></text:span><text:span text:style-name="T3"><text:tab/></text:span><text:span text:style-name="T3"><text:tab/></text:span><text:span text:style-name="T3">hilft</text:span></text:p>
            <text:p text:style-name="P3"><text:span text:style-name="T3">-V. 13</text:span><text:span text:style-name="T3"><text:tab/></text:span><text:span text:style-name="T3"><text:tab/></text:span><text:span text:style-name="T3">Es muss / soll keinen Grund geben um Kunst zu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erschaffen</text:span></text:p>
            <text:p text:style-name="P3"><text:span text:style-name="T3"><text:tab/></text:span><text:span text:style-name="T3"><text:tab/></text:span><text:span text:style-name="T3"><text:tab/></text:span><text:span text:style-name="T3">-&gt; Symbolismus</text:span></text:p>
            <text:p text:style-name="P3"><text:span text:style-name="T3">-V. 14</text:span><text:span text:style-name="T3"><text:tab/></text:span><text:span text:style-name="T3"><text:tab/></text:span><text:span text:style-name="T3">Klimax : Hauch -&gt; Wehn -&gt; Wind</text:span></text:p>
            <text:p text:style-name="P3"><text:span text:style-name="T3"><text:tab/></text:span><text:span text:style-name="T3"><text:tab/></text:span><text:span text:style-name="T3"><text:tab/></text:span><text:span text:style-name="T3">-&gt; Weg zur Transzendenz</text:span></text:p>
            <text:p text:style-name="P3"><text:span text:style-name="T3"><text:tab/></text:span><text:span text:style-name="T3"><text:tab/></text:span><text:span text:style-name="T3"><text:tab/></text:span><text:span text:style-name="T3">-&gt;kulturelle Veränderun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frame_5f_de" presentation:presentation-page-layout-name="AL1T0">
        <office:forms form:automatic-focus="false" form:apply-design-mode="false"/>
        <draw:frame presentation:style-name="pr1" draw:text-style-name="P1" draw:layer="layout" svg:width="24.9cm" svg:height="4.25cm" svg:x="2.1cm" svg:y="1.625cm" presentation:class="title" presentation:user-transformed="true">
          <draw:text-box>
            <text:p text:style-name="P1"><text:span text:style-name="T1">3.2 Biographische Interpretation</text:span></text:p>
          </draw:text-box>
        </draw:frame>
        <draw:frame presentation:style-name="pr2" draw:text-style-name="P3" draw:layer="layout" svg:width="25.199cm" svg:height="11.609cm" svg:x="2.301cm" svg:y="7.125cm" presentation:class="subtitle">
          <draw:text-box>
            <text:p text:style-name="P4"><text:span text:style-name="T3">-V. 3 <text:s text:c="8"/>"Sinn ist Zwiespalt" + "Kreuzung": Verliebt in 2 Frauen</text:span></text:p>
            <text:p text:style-name="P4"><text:span text:style-name="T3"/></text:p>
            <text:p text:style-name="P4"><text:span text:style-name="T3">-V. 4 <text:s text:c="8"/>"kein Tempel für Apoll" : Schaffenskrise -&gt; Gefühlschaos, <text:s text:c="16"/>welches den Menschen bei der Ausübung der Kunst <text:s text:c="23"/>behindert</text:span></text:p>
            <text:p text:style-name="P4"><text:span text:style-name="T3"/></text:p>
            <text:p text:style-name="P4"><text:span text:style-name="T3">-V. 10-12 Kunst nicht der Liebe wegen machen, da diese <text:s text:c="32"/>vergänglich ist</text:span></text:p>
            <text:p text:style-name="P4"><text:span text:style-name="T3"><text:tab/></text:span><text:span text:style-name="T3"><text:tab/></text:span><text:span text:style-name="T3"><text:tab/></text:span><text:span text:style-name="T3">-&gt; Alte Liebe vergessen</text:span></text:p>
            <text:p text:style-name="P4"><text:span text:style-name="T3"/></text:p>
            <text:p text:style-name="P4"><text:span text:style-name="T3"/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frame_5f_de" presentation:presentation-page-layout-name="AL1T0">
        <office:forms form:automatic-focus="false" form:apply-design-mode="false"/>
        <draw:frame presentation:style-name="pr1" draw:text-style-name="P1" draw:layer="layout" svg:width="21.9cm" svg:height="4.25cm" svg:x="2.1cm" svg:y="1.625cm" presentation:class="title">
          <draw:text-box>
            <text:p text:style-name="P1"><text:span text:style-name="T1">4. Quellen</text:span></text:p>
          </draw:text-box>
        </draw:frame>
        <draw:frame presentation:style-name="pr2" draw:layer="layout" svg:width="25.199cm" svg:height="14.047cm" svg:x="2.301cm" svg:y="5.906cm" presentation:class="subtitle" presentation:user-transformed="true">
          <draw:text-box>
            <text:p text:style-name="P3"><text:span text:style-name="T4">1.: </text:span><text:span text:style-name="T5"><text:a xlink:href="http://www.dhm.de/lemo/html/biografien/RilkeRainerMaria/index.html">http://www.dhm.de/lemo/html/biografien/RilkeRainerMaria/index.html</text:a></text:span></text:p>
            <text:p text:style-name="P3"><text:span text:style-name="T6"/></text:p>
            <text:p text:style-name="P3"><text:span text:style-name="T6">2.: </text:span><text:span text:style-name="T5"><text:a xlink:href="http://rainer-maria-rilke.de/12a003dasiiisonett.html">http://rainer-maria-rilke.de/12a003dasiiisonett.html</text:a></text:span></text:p>
            <text:p text:style-name="P3"><text:span text:style-name="T7"/></text:p>
            <text:p text:style-name="P3"><text:span text:style-name="T6">3.: </text:span><text:span text:style-name="T5"><text:a xlink:href="http://www.rilke-gedichte.de/rilke_biographie.htm">http://www.rilke-gedichte.de/rilke_biographie.htm</text:a></text:span></text:p>
            <text:p text:style-name="P3"><text:span text:style-name="T6"/></text:p>
            <text:p text:style-name="P3"><text:span text:style-name="T6">4.: </text:span><text:span text:style-name="T5"><text:a xlink:href="http://de.wikipedia.org/wiki/Symbolismus_(Literatur)">http://de.wikipedia.org/wiki/Symbolismus_%28Literatur%29</text:a></text:span></text:p>
            <text:p text:style-name="P3"><text:span text:style-name="T7"/></text:p>
            <text:p text:style-name="P3"><text:span text:style-name="T6">5.: </text:span><text:span text:style-name="T5"><text:a xlink:href="http://de.wikipedia.org/wiki/Apollon">http://de.wikipedia.org/wiki/Apollon</text:a></text:span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frabord" xlink:href="Pictures/1000000000000320000002589F1A1AF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950e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de" fo:country="DE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lueframe_5f_de-background" style:display-name="blueframe_de-background" style:family="presentation">
      <style:graphic-properties draw:stroke="none" draw:fill="bitmap" draw:fill-color="#008080" draw:fill-image-name="frabord" style:repeat="stretch"/>
      <style:text-properties style:letter-kerning="true"/>
    </style:style>
    <style:style style:name="blueframe_5f_de-backgroundobjects" style:display-name="blueframe_de-backgroundobjects" style:family="presentation">
      <style:graphic-properties draw:fill-color="#ff950e" draw:fill-image-width="0cm" draw:fill-image-height="0cm" draw:shadow="hidden" draw:shadow-offset-x="0.3cm" draw:shadow-offset-y="0.3cm" draw:shadow-color="#808080"/>
      <style:text-properties fo:language="de" fo:country="DE" style:letter-kerning="true"/>
    </style:style>
    <style:style style:name="blueframe_5f_de-notes" style:display-name="blueframe_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de" fo:country="DE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frame_5f_de-outline1" style:display-name="blueframe_de-outline1" style:family="presentation">
      <style:graphic-properties draw:stroke="none" draw:fill="none">
        <text:list-style style:name="blueframe_5f_de-outline1" style:display-name="blueframe_de-outline1">
          <text:list-level-style-image text:level="1" xlink:href="Pictures/100002000000001000000010D728D3B7.gif" xlink:type="simple" xlink:show="embed" xlink:actuate="onLoad">
            <style:list-level-properties text:space-before="0.3cm" text:min-label-width="0.9cm" style:vertical-pos="middle" style:vertical-rel="line" fo:width="0.457cm" fo:height="0.457cm"/>
          </text:list-level-style-image>
          <text:list-level-style-image text:level="2" xlink:href="Pictures/100002000000001000000010D728D3B7.gif" xlink:type="simple" xlink:show="embed" xlink:actuate="onLoad">
            <style:list-level-properties text:space-before="1.5cm" text:min-label-width="0.9cm" style:vertical-pos="middle" style:vertical-rel="line" fo:width="0.457cm" fo:height="0.457cm"/>
          </text:list-level-style-image>
          <text:list-level-style-image text:level="3" xlink:href="Pictures/100002000000001000000010D728D3B7.gif" xlink:type="simple" xlink:show="embed" xlink:actuate="onLoad">
            <style:list-level-properties text:space-before="2.8cm" text:min-label-width="0.8cm" style:vertical-pos="middle" style:vertical-rel="line" fo:width="0.457cm" fo:height="0.457cm"/>
          </text:list-level-style-image>
          <text:list-level-style-image text:level="4" xlink:href="Pictures/100002000000001000000010D728D3B7.gif" xlink:type="simple" xlink:show="embed" xlink:actuate="onLoad">
            <style:list-level-properties text:space-before="4.2cm" text:min-label-width="0.6cm" style:vertical-pos="middle" style:vertical-rel="line" fo:width="0.457cm" fo:height="0.457cm"/>
          </text:list-level-style-image>
          <text:list-level-style-image text:level="5" xlink:href="Pictures/100002000000001000000010D728D3B7.gif" xlink:type="simple" xlink:show="embed" xlink:actuate="onLoad">
            <style:list-level-properties text:space-before="5.4cm" text:min-label-width="0.6cm" style:vertical-pos="middle" style:vertical-rel="line" fo:width="0.457cm" fo:height="0.457cm"/>
          </text:list-level-style-image>
          <text:list-level-style-image text:level="6" xlink:href="Pictures/100002000000001000000010D728D3B7.gif" xlink:type="simple" xlink:show="embed" xlink:actuate="onLoad">
            <style:list-level-properties text:space-before="6.6cm" text:min-label-width="0.6cm" style:vertical-pos="middle" style:vertical-rel="line" fo:width="0.457cm" fo:height="0.457cm"/>
          </text:list-level-style-image>
          <text:list-level-style-image text:level="7" xlink:href="Pictures/100002000000001000000010D728D3B7.gif" xlink:type="simple" xlink:show="embed" xlink:actuate="onLoad">
            <style:list-level-properties text:space-before="7.8cm" text:min-label-width="0.6cm" style:vertical-pos="middle" style:vertical-rel="line" fo:width="0.457cm" fo:height="0.457cm"/>
          </text:list-level-style-image>
          <text:list-level-style-image text:level="8" xlink:href="Pictures/100002000000001000000010D728D3B7.gif" xlink:type="simple" xlink:show="embed" xlink:actuate="onLoad">
            <style:list-level-properties text:space-before="9cm" text:min-label-width="0.6cm" style:vertical-pos="middle" style:vertical-rel="line" fo:width="0.457cm" fo:height="0.457cm"/>
          </text:list-level-style-image>
          <text:list-level-style-image text:level="9" xlink:href="Pictures/100002000000001000000010D728D3B7.gif" xlink:type="simple" xlink:show="embed" xlink:actuate="onLoad">
            <style:list-level-properties text:space-before="10.2cm" text:min-label-width="0.6cm" style:vertical-pos="middle" style:vertical-rel="line" fo:width="0.457cm" fo:height="0.457cm"/>
          </text:list-level-style-image>
          <text:list-level-style-image text:level="10" xlink:href="Pictures/100002000000001000000010D728D3B7.gif" xlink:type="simple" xlink:show="embed" xlink:actuate="onLoad">
            <style:list-level-properties text:space-before="11.4cm" text:min-label-width="0.6cm" style:vertical-pos="middle" style:vertical-rel="line" fo:width="0.457cm" fo:height="0.457cm"/>
          </text:list-level-style-image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Arial" style:font-family-generic="roman" style:font-pitch="variable" fo:font-size="32pt" fo:language="de" fo:country="DE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frame_5f_de-outline2" style:display-name="blueframe_de-outline2" style:family="presentation" style:parent-style-name="blueframe_5f_de-outline1">
      <style:paragraph-properties fo:margin-top="0cm" fo:margin-bottom="0.4cm"/>
      <style:text-properties fo:font-size="28pt" style:font-size-asian="28pt" style:font-size-complex="28pt"/>
    </style:style>
    <style:style style:name="blueframe_5f_de-outline3" style:display-name="blueframe_de-outline3" style:family="presentation" style:parent-style-name="blueframe_5f_de-outline2">
      <style:paragraph-properties fo:margin-top="0cm" fo:margin-bottom="0.3cm"/>
      <style:text-properties fo:font-size="24pt" style:font-size-asian="24pt" style:font-size-complex="24pt"/>
    </style:style>
    <style:style style:name="blueframe_5f_de-outline4" style:display-name="blueframe_de-outline4" style:family="presentation" style:parent-style-name="blueframe_5f_de-outline3">
      <style:paragraph-properties fo:margin-top="0cm" fo:margin-bottom="0.2cm"/>
      <style:text-properties fo:font-size="20pt" style:font-size-asian="20pt" style:font-size-complex="20pt"/>
    </style:style>
    <style:style style:name="blueframe_5f_de-outline5" style:display-name="blueframe_de-outline5" style:family="presentation" style:parent-style-name="blueframe_5f_de-outline4">
      <style:paragraph-properties fo:margin-top="0cm" fo:margin-bottom="0.1cm"/>
      <style:text-properties fo:font-size="20pt" style:font-size-asian="20pt" style:font-size-complex="20pt"/>
    </style:style>
    <style:style style:name="blueframe_5f_de-outline6" style:display-name="blueframe_de-outline6" style:family="presentation" style:parent-style-name="blueframe_5f_de-outline5">
      <style:paragraph-properties fo:margin-top="0cm" fo:margin-bottom="0.1cm"/>
      <style:text-properties fo:font-size="20pt" style:font-size-asian="20pt" style:font-size-complex="20pt"/>
    </style:style>
    <style:style style:name="blueframe_5f_de-outline7" style:display-name="blueframe_de-outline7" style:family="presentation" style:parent-style-name="blueframe_5f_de-outline6">
      <style:paragraph-properties fo:margin-top="0cm" fo:margin-bottom="0.1cm"/>
      <style:text-properties fo:font-size="20pt" style:font-size-asian="20pt" style:font-size-complex="20pt"/>
    </style:style>
    <style:style style:name="blueframe_5f_de-outline8" style:display-name="blueframe_de-outline8" style:family="presentation" style:parent-style-name="blueframe_5f_de-outline7">
      <style:paragraph-properties fo:margin-top="0cm" fo:margin-bottom="0.1cm"/>
      <style:text-properties fo:font-size="20pt" style:font-size-asian="20pt" style:font-size-complex="20pt"/>
    </style:style>
    <style:style style:name="blueframe_5f_de-outline9" style:display-name="blueframe_de-outline9" style:family="presentation" style:parent-style-name="blueframe_5f_de-outline8">
      <style:paragraph-properties fo:margin-top="0cm" fo:margin-bottom="0.1cm"/>
      <style:text-properties fo:font-size="20pt" style:font-size-asian="20pt" style:font-size-complex="20pt"/>
    </style:style>
    <style:style style:name="blueframe_5f_de-subtitle" style:display-name="blueframe_de-subtitle" style:family="presentation">
      <style:graphic-properties draw:stroke="none" draw:fill="none" draw:textarea-vertical-align="middle">
        <text:list-style style:name="blueframe_5f_de-subtitle" style:display-name="blueframe_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rial" style:font-family-generic="roman" style:font-pitch="variable" fo:font-size="32pt" fo:language="de" fo:country="DE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frame_5f_de-title" style:display-name="blueframe_de-title" style:family="presentation">
      <style:graphic-properties draw:stroke="none" draw:fill="none" draw:textarea-vertical-align="middle">
        <text:list-style style:name="blueframe_5f_de-title" style:display-name="blueframe_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Arial" style:font-family-generic="roman" style:font-pitch="variable" fo:font-size="44pt" fo:language="de" fo:country="DE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008080" draw:fill-image-name="frabor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ueframe_5f_d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frame_5f_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frame_5f_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frame_5f_de" style:display-name="blueframe_de" style:page-layout-name="PM1" draw:style-name="Mdp1">
      <draw:frame presentation:style-name="blueframe_5f_de-title" draw:layer="backgroundobjects" svg:width="21.9cm" svg:height="4.5cm" svg:x="2.1cm" svg:y="1.5cm" presentation:class="title" presentation:placeholder="true">
        <draw:text-box/>
      </draw:frame>
      <draw:frame presentation:style-name="blueframe_5f_de-outline1" draw:layer="backgroundobjects" svg:width="25.199cm" svg:height="11.859cm" svg:x="2.301cm" svg:y="7cm" presentation:class="outline" presentation:placeholder="true">
        <draw:text-box/>
      </draw:frame>
      <draw:frame presentation:style-name="Mpr1" draw:text-style-name="MP1" draw:layer="backgroundobjects" svg:width="6.523cm" svg:height="1.448cm" svg:x="2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10.3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blueframe_5f_de-title" draw:layer="backgroundobjects" svg:width="14.848cm" svg:height="11.136cm" svg:x="3.075cm" svg:y="2.257cm" presentation:class="page"/>
        <draw:frame presentation:style-name="blueframe_5f_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1-28T20:37:48.18</meta:creation-date>
    <meta:editing-duration>PT00H12M53S</meta:editing-duration>
    <meta:editing-cycles>3</meta:editing-cycles>
    <meta:generator>OpenOffice.org/3.1$Win32 OpenOffice.org_project/310m19$Build-9420</meta:generator>
    <dc:title>Blauer Rahmen</dc:title>
    <dc:description>Vorlage erstellt von &lt;a href="http://www.sun.com" target="_blank" title="Sun Microsystems"&gt;Sun Microsystems&lt;/a&gt;</dc:description>
    <dc:subject>Präsentationshintergrund</dc:subject>
    <meta:keyword>Impress</meta:keyword>
    <meta:keyword>Vorlage</meta:keyword>
    <meta:keyword>Präsentation</meta:keyword>
    <meta:keyword>Hintergrund</meta:keyword>
    <meta:keyword>Präsentationshintergrund</meta:keyword>
    <meta:keyword>Blau</meta:keyword>
    <meta:keyword>Rahmen</meta:keyword>
    <meta:initial-creator>Ralf ...</meta:initial-creator>
    <dc:date>2010-01-28T20:50:40.85</dc:date>
    <dc:creator>Ralf ...</dc:creator>
    <meta:document-statistic meta:object-count="53"/>
    <meta:user-defined meta:name="License">&lt;a href="http://www.openoffice.org/licenses/BSD.pdf"&gt;BSD&lt;/a&gt;</meta:user-defined>
    <meta:template xlink:type="simple" xlink:actuate="onRequest" xlink:title="Blauer Rahmen" xlink:href="../blueframe_de.otp" meta:date="2010-01-28T20:37:47.94"/>
  </office:meta>
</office:document-meta>
</file>